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tecenter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f5c77" style:font-size-asian="14pt" style:font-size-complex="14pt"/>
    </style:style>
    <style:style style:name="P2" style:family="paragraph" style:parent-style-name="rtecenter">
      <style:paragraph-properties fo:margin-top="0cm" fo:margin-bottom="0cm" loext:contextual-spacing="false"/>
      <style:text-properties style:font-name="Times New Roman" fo:font-size="14pt" officeooo:paragraph-rsid="000f5c77" style:font-size-asian="14pt" style:font-size-complex="14pt"/>
    </style:style>
    <style:style style:name="P3" style:family="paragraph" style:parent-style-name="rtecenter">
      <style:paragraph-properties fo:margin-top="0cm" fo:margin-bottom="0cm" loext:contextual-spacing="false" fo:text-align="start" style:justify-single-word="false"/>
      <style:text-properties style:font-name="Times New Roman" fo:font-size="14pt" fo:font-weight="bold" officeooo:paragraph-rsid="000f5c77" style:font-size-asian="14pt" style:font-weight-asian="bold" style:font-size-complex="14pt"/>
    </style:style>
    <style:style style:name="P4" style:family="paragraph" style:parent-style-name="rtecenter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0f5c77" officeooo:paragraph-rsid="000f5c77" style:font-size-asian="14pt" style:font-style-asian="italic" style:font-weight-asian="bold" style:font-size-complex="14pt"/>
    </style:style>
    <style:style style:name="P5" style:family="paragraph" style:parent-style-name="rtecenter">
      <style:paragraph-properties fo:margin-top="0cm" fo:margin-bottom="0cm" loext:contextual-spacing="false" fo:text-align="center" style:justify-single-word="false"/>
      <style:text-properties fo:color="#800000" style:font-name="Times New Roman" fo:font-size="14pt" officeooo:paragraph-rsid="000f5c77" style:font-size-asian="14pt" style:font-size-complex="14pt"/>
    </style:style>
    <style:style style:name="P6" style:family="paragraph" style:parent-style-name="rtecenter" style:list-style-name="WW8Num9">
      <style:paragraph-properties fo:margin-left="0.212cm" fo:margin-right="0cm" fo:margin-top="0cm" fo:margin-bottom="0cm" loext:contextual-spacing="false" fo:text-align="start" style:justify-single-word="false" fo:text-indent="-0.212cm" style:auto-text-indent="false">
        <style:tab-stops>
          <style:tab-stop style:position="0.212cm"/>
        </style:tab-stops>
      </style:paragraph-properties>
      <style:text-properties style:font-name="Times New Roman" fo:font-size="14pt" officeooo:paragraph-rsid="000f5c77" style:font-size-asian="14pt" style:font-size-complex="14pt"/>
    </style:style>
    <style:style style:name="P7" style:family="paragraph" style:parent-style-name="rtecenter" style:list-style-name="WW8Num9">
      <style:paragraph-properties fo:margin-left="0.212cm" fo:margin-right="0cm" fo:margin-top="0cm" fo:margin-bottom="0cm" loext:contextual-spacing="false" fo:text-align="center" style:justify-single-word="false" fo:text-indent="-0.212cm" style:auto-text-indent="false">
        <style:tab-stops>
          <style:tab-stop style:position="0.212cm"/>
        </style:tab-stops>
      </style:paragraph-properties>
      <style:text-properties style:font-name="Times New Roman" fo:font-size="14pt" officeooo:paragraph-rsid="000f5c77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officeooo:rsid="000f5c7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ВИЛА ПОЖАРНОЙ БЕЗОПАСНОСТИ</text:p>
      <text:p text:style-name="P1"><text:span text:style-name="T1"/></text:p>
      <text:p text:style-name="P1">1. Никогда и нигде не играй со спичками </text:p>
      <text:p text:style-name="P1">2. Не зажигай самостоятельно газ, плиту, печь, не разжигай костры. </text:p>
      <text:p text:style-name="P1">3. Не оставляй без присмотра утюг, другие электроприборы. Пользуйся ими только под присмотром взрослых. </text:p>
      <text:p text:style-name="P1">4. Не оставляй включенным в сеть зарядное устройство от телефона или другой техники, от перегрева оно МОЖЕТ ВОСПЛАМЕНИТЬСЯ, уходя от компьютера НЕ ОСТАВЛЯЙ ЕГО НАДОЛГО В « РЕЖИМЕ ОЖИДАНИЯ» </text:p>
      <text:p text:style-name="P1"><text:s/>5.Не дотрагивайся до <text:s/>розеток и оголенных проводов.</text:p>
      <text:p text:style-name="P1">6. Уходя, не оставляйте включенными в сеть елочные гирлянды и другие электроприборы.</text:p>
      <text:p text:style-name="P3">Нельзя:</text:p>
      <text:p text:style-name="P1">● влезать на опоры высоковольтных линий;</text:p>
      <text:p text:style-name="P1">● играть под воздушными линиями электропередач;</text:p>
      <text:p text:style-name="P1">● устраивать под высоковольтными линиями походные биваки и стоянки и разводить костры;</text:p>
      <text:p text:style-name="P1">● делать на провода набросы проволоки и других предметов;</text:p>
      <text:p text:style-name="P1">● запускать под высоковольтными линиями воздушного змея;</text:p>
      <text:p text:style-name="P1">● влезать на крыши домов и строений, где поблизости проходят электрические провода;</text:p>
      <text:p text:style-name="P1">● заходить в электрощитовые и другие электротехнические помещения;</text:p>
      <text:p text:style-name="P1">● крайне опасно касаться оборванных висящих или лежащих на земле проводов и даже приближаться к ним.</text:p>
      <text:list xml:id="list3135866930" text:style-name="WW8Num9">
        <text:list-item>
          <text:p text:style-name="P6"><text:span text:style-name="T5">б</text:span><text:span text:style-name="T2">ез присмотра взрослых не используй</text:span> свечи и хлопушки, фейерверки и другие световые и пиротехнические средства, которые могут привести к пожару;</text:p>
          <text:p text:style-name="P6"/>
          <text:p text:style-name="P7">ИСПОЛЬЗУЯ <text:s/>В ПРАЗДНИЧНЫЕ ДНИ ПИРОТЕХНИЧЕСКИЕ СРЕДСТВА, УБЕДИТЕСЬ В ИХ КАЧЕСТВЕ, УТОЧНИТЕ СРОК ГОДНОСТИ И НАДЕЖНОСТИ, ИЗУЧИТЕ ИНСТРУКЦИЮ <text:s/>по подготовке и применению и СОБЛЮДАЙТЕ УКАЗАННЫЕ <text:s/>ПРАВИЛА ТЕХНИКИ БЕЗОПАСНОСТИ.</text:p>
          <text:p text:style-name="P6"/>
        </text:list-item>
      </text:list>
      <text:p text:style-name="P5"><text:span text:style-name="T2">ПОМНИПТЕ! ИСПОЛЬЗОВАНИЕ ПИРОТЕХНИЧЕСКИХ СРЕДСТВ ЗАПРЕЩЕНО В МНОГОЛЮДНЫХ МЕСТАХ, ВБЛИЗИ ЖИЛЫХ МАССИВОВ И АВТОСТОЯНОК. </text:span></text:p>
      <text:p text:style-name="P2"><text:span text:style-name="T3"/></text:p>
      <text:p text:style-name="P2"><text:span text:style-name="T3">НАРУШЕНИЕ, ТРЕБОВАНИЙ <text:s/>УСТАНОВЛЕННЫХ АДМИНИСТРАЦИЕЙ ГОРОДА, - НАКАЗУЕМО!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tecenter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3.1.2$Windows_x86 LibreOffice_project/e80a0e0fd1875e1696614d24c32df0f95f03deb2</meta:generator>
    <dc:date>2018-10-17T10:42:24.750000000</dc:date>
    <meta:document-statistic meta:table-count="0" meta:image-count="0" meta:object-count="0" meta:page-count="1" meta:paragraph-count="22" meta:word-count="231" meta:character-count="1660" meta:non-whitespace-character-count="1442"/>
    <meta:user-defined meta:name="Info 1"/>
    <meta:user-defined meta:name="Info 2"/>
    <meta:user-defined meta:name="Info 3"/>
    <meta:user-defined meta:name="Info 4"/>
  </office:meta>
</office:document-meta>
</file>