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93939" style:font-name="Times New Roman" fo:font-size="14pt" fo:font-weight="bold" officeooo:paragraph-rsid="001d5f5c" style:font-size-asian="14pt" style:font-weight-asian="bold" style:font-name-complex="Bookman Old Style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393939" style:font-name="Times New Roman" fo:font-size="14pt" style:text-underline-style="solid" style:text-underline-width="auto" style:text-underline-color="font-color" fo:font-weight="bold" officeooo:paragraph-rsid="001d5f5c" style:font-size-asian="14pt" style:font-weight-asian="bold" style:font-name-complex="Bookman Old Style" style:font-size-complex="14pt"/>
    </style:style>
    <style:style style:name="P3" style:family="paragraph" style:parent-style-name="Standard" style:list-style-name="WW8Num11">
      <style:text-properties fo:color="#393939" style:font-name="Times New Roman" fo:font-size="14pt" fo:font-style="italic" fo:font-weight="bold" officeooo:paragraph-rsid="001d5f5c" style:font-size-asian="14pt" style:font-style-asian="italic" style:font-weight-asian="bold" style:font-name-complex="Bookman Old Style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0000" style:font-name="Times New Roman" fo:font-size="14pt" officeooo:paragraph-rsid="001d5f5c" style:font-size-asian="14pt" style:font-size-complex="14pt"/>
    </style:style>
    <style:style style:name="P5" style:family="paragraph" style:parent-style-name="Standard" style:list-style-name="WW8Num6">
      <style:paragraph-properties fo:text-align="start" style:justify-single-word="false"/>
      <style:text-properties style:font-name="Times New Roman" fo:font-size="14pt" fo:font-style="italic" fo:font-weight="bold" officeooo:paragraph-rsid="001d5f5c" style:font-size-asian="14pt" style:font-style-asian="italic" style:font-weight-asian="bold" style:font-name-complex="Tahoma1" style:font-size-complex="14pt"/>
    </style:style>
    <style:style style:name="P6" style:family="paragraph" style:parent-style-name="Standard" style:list-style-name="WW8Num8">
      <style:paragraph-properties fo:text-align="start" style:justify-single-word="false"/>
      <style:text-properties style:font-name="Times New Roman" fo:font-size="14pt" fo:font-style="italic" fo:font-weight="bold" officeooo:paragraph-rsid="001d5f5c" style:font-size-asian="14pt" style:font-style-asian="italic" style:font-weight-asian="bold" style:font-name-complex="Tahoma1" style:font-size-complex="14pt"/>
    </style:style>
    <style:style style:name="P7" style:family="paragraph" style:parent-style-name="Standard" style:list-style-name="WW8Num6">
      <style:paragraph-properties fo:text-align="start" style:justify-single-word="false"/>
      <style:text-properties style:font-name="Times New Roman" fo:font-size="14pt" fo:font-style="italic" fo:font-weight="bold" officeooo:paragraph-rsid="001d5f5c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Times New Roman" fo:font-size="14pt" officeooo:paragraph-rsid="001d5f5c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4pt" officeooo:paragraph-rsid="001d5f5c" style:font-size-asian="14pt" style:font-size-complex="14pt"/>
    </style:style>
    <style:style style:name="P10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Times New Roman" fo:font-size="14pt" fo:font-style="italic" fo:font-weight="bold" officeooo:paragraph-rsid="001d5f5c" style:font-size-asian="14pt" style:font-style-asian="italic" style:font-weight-asian="bold" style:font-name-complex="Tahoma1" style:font-size-complex="14pt"/>
    </style:style>
    <style:style style:name="P11" style:family="paragraph" style:parent-style-name="Standard" style:list-style-name="WW8Num11">
      <style:paragraph-properties fo:margin-left="1.259cm" fo:margin-right="0cm" fo:text-indent="-0.63cm" style:auto-text-indent="false"/>
      <style:text-properties fo:color="#393939" style:font-name="Times New Roman" fo:font-size="14pt" fo:font-style="italic" fo:font-weight="bold" officeooo:paragraph-rsid="001d5f5c" style:font-size-asian="14pt" style:font-style-asian="italic" style:font-weight-asian="bold" style:font-name-complex="Bookman Old Style" style:font-size-complex="14pt"/>
    </style:style>
    <style:style style:name="P12" style:family="paragraph" style:parent-style-name="Standard" style:list-style-name="WW8Num11">
      <style:paragraph-properties fo:margin-left="1.259cm" fo:margin-right="0cm" fo:text-indent="-0.63cm" style:auto-text-indent="false"/>
      <style:text-properties style:font-name="Times New Roman" fo:font-size="14pt" officeooo:paragraph-rsid="001d5f5c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Times New Roman" fo:font-size="14pt" fo:font-weight="bold" officeooo:paragraph-rsid="001d5f5c" style:font-size-asian="14pt" style:font-weight-asian="bold" style:font-name-complex="Bookman Old Style" style:font-size-complex="14pt"/>
    </style:style>
    <style:style style:name="T1" style:family="text">
      <style:text-properties fo:font-style="italic" fo:font-weight="bold" style:font-style-asian="italic" style:font-weight-asian="bold" style:font-name-complex="Tahoma1"/>
    </style:style>
    <style:style style:name="T2" style:family="text">
      <style:text-properties fo:font-style="italic" style:font-style-asian="italic" style:font-name-complex="Tahoma1"/>
    </style:style>
    <style:style style:name="T3" style:family="text">
      <style:text-properties style:font-name-complex="Tahoma1"/>
    </style:style>
    <style:style style:name="T4" style:family="text">
      <style:text-properties fo:color="#393939" fo:font-style="italic" fo:font-weight="bold" style:font-style-asian="italic" style:font-weight-asian="bold" style:font-name-complex="Bookman Old Style"/>
    </style:style>
    <style:style style:name="T5" style:family="text">
      <style:text-properties fo:color="#393939" fo:font-weight="bold" style:font-weight-asian="bold" style:font-name-complex="Bookman Old Styl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Bookman Old Styl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8" style:family="text">
      <style:text-properties style:text-underline-style="solid" style:text-underline-width="auto" style:text-underline-color="font-color" style:font-name-complex="Tahoma1"/>
    </style:style>
    <style:style style:name="T9" style:family="text">
      <style:text-properties fo:font-weight="bold" style:font-weight-asian="bold" style:font-name-complex="Bookman Old Style"/>
    </style:style>
    <style:style style:name="T10" style:family="text">
      <style:text-properties fo:font-weight="bold" style:font-weight-asian="bold" style:font-name-complex="Tahoma1"/>
    </style:style>
    <style:style style:name="T11" style:family="text">
      <style:text-properties fo:font-weight="bold" officeooo:rsid="00128e10" style:font-weight-asian="bold" style:font-name-complex="Tahoma1"/>
    </style:style>
    <style:style style:name="T12" style:family="text">
      <style:text-properties style:font-name-asian="Comic Sans MS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амятка для родителей!</text:p>
      <text:p text:style-name="P1"/>
      <text:p text:style-name="P2">Уважаемые родители!</text:p>
      <text:p text:style-name="P1">Наступают осенние каникулы!<text:line-break/>И у ваших <text:s/>детей появится <text:s/>много свободного времени.<text:line-break/>Просим вас <text:s/>не ослаблять свое внимание за времяпрепровождением Ваших детей с целью сохранения их жизни и здоровья!</text:p>
      <text:p text:style-name="P2"/>
      <text:p text:style-name="P2">Особое внимание уделите правилам</text:p>
      <text:list xml:id="list2039506098" text:style-name="WW8Num11">
        <text:list-item>
          <text:p text:style-name="P3">дорожного движения,</text:p>
        </text:list-item>
        <text:list-item>
          <text:p text:style-name="P11">техники пожарной безопасности,</text:p>
        </text:list-item>
        <text:list-item>
          <text:p text:style-name="P11">поведения на водоемах,</text:p>
        </text:list-item>
        <text:list-item>
          <text:p text:style-name="P11">безопасности в сети интернет,</text:p>
        </text:list-item>
        <text:list-item>
          <text:p text:style-name="P12"><text:span text:style-name="T4">вблизи железнодорожного транспорта</text:span><text:span text:style-name="T5">.</text:span></text:p>
        </text:list-item>
      </text:list>
      <text:p text:style-name="P4"><text:span text:style-name="T6"/></text:p>
      <text:p text:style-name="P4"><text:span text:style-name="T6">Помните</text:span><text:span text:style-name="T3"> </text:span></text:p>
      <text:p text:style-name="P9"><text:span text:style-name="T1">1. </text:span><text:span text:style-name="T8">Согласно ст.63, 65 Семейного кодекса РФ <text:s/></text:span><text:span text:style-name="T7">родители несут полную ответственность за жизнь и здоровье своих детей</text:span></text:p>
      <text:p text:style-name="P9"><text:span text:style-name="T7"/></text:p>
      <text:p text:style-name="P8"><text:span text:style-name="T1">2.</text:span><text:span text:style-name="T3"> В соответствии с законом «О мерах по профилактике безнадзорности и правонарушений несовершеннолетних» статья 5.35, </text:span><text:span text:style-name="T10">родители принимают меры по недопущению нахождения детей и подростков в общественных местах без сопровождения родителей:</text:span><text:span text:style-name="T3"><text:line-break/></text:span><text:span text:style-name="T2">несовершеннолетних в возрасте </text:span><text:span text:style-name="T1">до 7 лет -</text:span><text:span text:style-name="T2"> </text:span><text:span text:style-name="T1">круглосуточно</text:span><text:span text:style-name="T10"> </text:span><text:span text:style-name="T3"><text:line-break/></text:span><text:span text:style-name="T2">несовершеннолетних в возрасте </text:span><text:span text:style-name="T1">с 7-14 лет - до 21.00.<text:line-break/></text:span><text:span text:style-name="T2">несовершеннолетних в возрасте </text:span><text:span text:style-name="T1">с 14 до 18 лет - до 22.00.</text:span></text:p>
      <text:p text:style-name="P8"><text:span text:style-name="T1">3. Несовершеннолетним</text:span><text:span text:style-name="T10"> в возрасте до 16 ле</text:span><text:span text:style-name="T11">т </text:span><text:span text:style-name="T10">запрещено:</text:span></text:p>
      <text:list xml:id="list3054352749" text:style-name="WW8Num6">
        <text:list-item>
          <text:p text:style-name="P5">находиться в игорных заведениях; </text:p>
        </text:list-item>
        <text:list-item>
          <text:p text:style-name="P5">без сопровождения родителей в кафе, ресторанах, барах; </text:p>
        </text:list-item>
        <text:list-item>
          <text:p text:style-name="P7"><text:span text:style-name="T3">после 22.00 - находиться в интернет-клубах, дискотеках и</text:span><text:span text:style-name="T12"> </text:span><text:span text:style-name="T3">других развлекательных заведениях</text:span></text:p>
        </text:list-item>
      </text:list>
      <text:p text:style-name="P10">4. Несовершеннолетним запрещено</text:p>
      <text:list xml:id="list1990426213" text:style-name="WW8Num8">
        <text:list-item>
          <text:p text:style-name="P6">курить, </text:p>
        </text:list-item>
        <text:list-item>
          <text:p text:style-name="P6">употреблять токсические, наркотические вещества, </text:p>
        </text:list-item>
        <text:list-item>
          <text:p text:style-name="P6">алкогольную и спиртосодержащую продукцию, </text:p>
        </text:list-item>
        <text:list-item>
          <text:p text:style-name="P6">пиво и напитки, изготавливаемые на его основе. </text:p>
        </text:list-item>
      </text:list>
      <text:p text:style-name="P8"><text:span text:style-name="T1">5</text:span><text:span text:style-name="T3">. <text:s/></text:span><text:span text:style-name="T1">В случае нарушения подростками указанных требований</text:span><text:span text:style-name="T3">, несовершеннолетние и их родители могут быть привлечены к уголовной или административной ответственности.</text:span></text:p>
      <text:p text:style-name="P8"><text:span text:style-name="T1">6.</text:span><text:span text:style-name="T3"> <text:s/></text:span><text:span text:style-name="T1">Не оставляйте детей  одних дома.</text:span></text:p>
      <text:p text:style-name="P8"><text:span text:style-name="T1">7.</text:span><text:span text:style-name="T3"> <text:s/></text:span><text:span text:style-name="T1">Контролируйте,</text:span><text:span text:style-name="T3"> где и с кем гуляет ваш ребенок на улиц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1z0" style:family="text">
      <style:text-properties fo:color="#393939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3.1.2$Windows_x86 LibreOffice_project/e80a0e0fd1875e1696614d24c32df0f95f03deb2</meta:generator>
    <dc:date>2018-10-17T10:31:46.921000000</dc:date>
    <meta:document-statistic meta:table-count="0" meta:image-count="0" meta:object-count="0" meta:page-count="1" meta:paragraph-count="24" meta:word-count="225" meta:character-count="1603" meta:non-whitespace-character-count="1398"/>
    <meta:user-defined meta:name="Info 1"/>
    <meta:user-defined meta:name="Info 2"/>
    <meta:user-defined meta:name="Info 3"/>
    <meta:user-defined meta:name="Info 4"/>
  </office:meta>
</office:document-meta>
</file>