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4">
      <style:text-properties style:font-name="Times New Roman" fo:font-size="14pt" officeooo:paragraph-rsid="000e585b" style:font-size-asian="14pt" style:font-size-complex="14pt"/>
    </style:style>
    <style:style style:name="P2" style:family="paragraph" style:parent-style-name="Standard" style:list-style-name="WW8Num3">
      <style:text-properties style:font-name="Times New Roman" fo:font-size="14pt" officeooo:paragraph-rsid="000e585b" style:font-size-asian="14pt" style:font-size-complex="14pt"/>
    </style:style>
    <style:style style:name="P3" style:family="paragraph" style:parent-style-name="Standard" style:list-style-name="WW8Num10">
      <style:text-properties style:font-name="Times New Roman" fo:font-size="14pt" officeooo:paragraph-rsid="000e585b" style:font-size-asian="14pt" style:font-size-complex="14pt"/>
    </style:style>
    <style:style style:name="P4" style:family="paragraph" style:parent-style-name="Standard" style:list-style-name="WW8Num2">
      <style:text-properties style:font-name="Times New Roman" fo:font-size="14pt" officeooo:paragraph-rsid="000e585b" style:font-size-asian="14pt" style:font-size-complex="14pt"/>
    </style:style>
    <style:style style:name="P5" style:family="paragraph" style:parent-style-name="Standard" style:list-style-name="L1">
      <style:text-properties style:font-name="Times New Roman" fo:font-size="14pt" officeooo:paragraph-rsid="000e585b" style:font-size-asian="14pt" style:font-size-complex="14pt"/>
    </style:style>
    <style:style style:name="P6" style:family="paragraph" style:parent-style-name="Standard" style:list-style-name="WW8Num2">
      <style:text-properties style:font-name="Times New Roman" fo:font-size="14pt" fo:font-weight="bold" officeooo:paragraph-rsid="000e585b" style:font-size-asian="14pt" style:font-weight-asian="bold" style:font-size-complex="14pt"/>
    </style:style>
    <style:style style:name="P7" style:family="paragraph" style:parent-style-name="Standard" style:list-style-name="L1">
      <style:text-properties officeooo:paragraph-rsid="000e585b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e585b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585b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font-weight="bold" officeooo:paragraph-rsid="000e585b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officeooo:paragraph-rsid="000e585b" style:font-size-asian="14pt" style:font-size-complex="14pt"/>
    </style:style>
    <style:style style:name="P12" style:family="paragraph" style:parent-style-name="Standard">
      <style:paragraph-properties fo:margin-left="1.27cm" fo:margin-right="0cm" fo:text-indent="-0.635cm" style:auto-text-indent="false"/>
      <style:text-properties officeooo:paragraph-rsid="000e585b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АВИЛА ПОВЕДЕНИЯ НА ЛЬДУ</text:span></text:p>
      <text:p text:style-name="P9"><text:span text:style-name="T2"><text:line-break/><text:tab/>В период осенних заморозков и предзимний зимний период лед на водоемах еще тонок и не прочен. В это время выходить на его поверхность крайне опасно. Однако, многие люди пренебрегают мерами предосторожности и выходят на тонкий лед, тем самым, подвергая свою жизнь смертельной опасности.</text:span></text:p>
      <text:p text:style-name="P9"><text:span text:style-name="T2"/></text:p>
      <text:p text:style-name="P9"><text:span text:style-name="Emphasis"><text:span text:style-name="T4"><text:tab/></text:span></text:span><text:span text:style-name="Emphasis"><text:span text:style-name="T3">Это нужно знать:</text:span></text:span><text:span text:style-name="T2">безопасным для человека считается лед толщиной</text:span></text:p>
      <text:list xml:id="list3753869996" text:style-name="WW8Num3">
        <text:list-item>
          <text:p text:style-name="P2">не менее 10 см - в пресной воде</text:p>
        </text:list-item>
        <text:list-item>
          <text:p text:style-name="P2">не менее 15 см - в соленой воде;</text:p>
        </text:list-item>
      </text:list>
      <text:p text:style-name="P10">прочность льда ослаблена</text:p>
      <text:list xml:id="list853821903" text:style-name="WW8Num10">
        <text:list-item>
          <text:p text:style-name="P3">в устьях и притоках рек, </text:p>
        </text:list-item>
        <text:list-item>
          <text:p text:style-name="P3">местах быстрого течения, </text:p>
        </text:list-item>
        <text:list-item>
          <text:p text:style-name="P3">бьющих ключей, стоковых вод,</text:p>
        </text:list-item>
        <text:list-item>
          <text:p text:style-name="P3">районах произрастания водной растительности, деревьев, кустов и камыша;</text:p>
        </text:list-item>
      </text:list>
      <text:p text:style-name="P11"><text:span text:style-name="T6">если температура воздуха держится выше 0ºС более трех дней, то прочность льда уменьшается на 25%;<text:line-break/>прочность льда можно определить визуально:</text:span> </text:p>
      <text:list xml:id="list2421928739" text:style-name="WW8Num2">
        <text:list-item>
          <text:p text:style-name="P4">лед голубого цвета прочный,</text:p>
        </text:list-item>
        <text:list-item>
          <text:p text:style-name="P4">прочность льда белого цвета в два раза меньше, </text:p>
        </text:list-item>
        <text:list-item>
          <text:p text:style-name="P6">серый, матово белый или с желтоватым оттенком лед ненадежен.</text:p>
        </text:list-item>
      </text:list>
      <text:p text:style-name="P12"><text:span text:style-name="butback1"><text:span text:style-name="T3"/></text:span></text:p>
      <text:p text:style-name="P12"><text:span text:style-name="submenu-table"><text:span text:style-name="T3">Что делать, если вы провалились в воду:</text:span></text:span></text:p>
      <text:list xml:id="list1718054235" text:style-name="L1">
        <text:list-item>
          <text:p text:style-name="P7"><text:span text:style-name="T2">не паникуйте, не делайте резких движений, </text:span></text:p>
        </text:list-item>
        <text:list-item>
          <text:p text:style-name="P5">стабилизируйте дыхание, раскиньте руки в стороны, и попытайтесь зацепиться за кромку льда, придав телу горизонтальное положение по направлению течения;</text:p>
        </text:list-item>
        <text:list-item>
          <text:p text:style-name="P5">попытайтесь осторожно налечь грудью на край льда и забросить одну, а затем вторую ноги на лед;</text:p>
        </text:list-item>
        <text:list-item>
          <text:p text:style-name="P7"><text:span text:style-name="T2">если лед выдержал, перекатываясь, медленно ползите к берегу;<text:line-break/>ползите в ту сторону откуда пришли, ведь здесь лед уже проверен на прочность.<text:line-break/></text:span></text:p>
          <text:p text:style-name="P7"><text:span text:style-name="submenu-table"><text:span text:style-name="T3">Если нужна Ваша помощь:</text:span></text:span></text:p>
        </text:list-item>
      </text:list>
      <text:list xml:id="list854217329" text:style-name="WW8Num4">
        <text:list-item>
          <text:p text:style-name="P1">вооружитесь любой длинной палкой, доской, шестом, или веревкой. Можно, воедино, связать шарфы, ремни или одежду.</text:p>
        </text:list-item>
        <text:list-item>
          <text:p text:style-name="P1">Далее, ползком, широко расставляя при этом руки и ноги, толкая перед собой спасательные средства, осторожно двигаться по направлению к полынье.</text:p>
        </text:list-item>
        <text:list-item>
          <text:p text:style-name="P1">Остановитесь, от находящегося в воде человека, на расстоянии нескольких метров, бросьте ему веревку, край одежды, подайте палку или шест.</text:p>
        </text:list-item>
        <text:list-item>
          <text:p text:style-name="P1">Осторожно вытащите пострадавшего на лед, и вместе ползком выбирайтесь <text:soft-page-break/>из опасной зоны.</text:p>
        </text:list-item>
        <text:list-item>
          <text:p text:style-name="P1">Ползите в ту сторону, откуда пришли.</text:p>
        </text:list-item>
        <text:list-item>
          <text:p text:style-name="P1">Доставьте пострадавшего в теплое место. </text:p>
        </text:list-item>
        <text:list-item>
          <text:p text:style-name="P1">Окажите ему помощь: снимите с него одежду, энергично разотрите тело (до покраснения кожи) смоченной в спирте суконкой или руками, напоите пострадавшего горячим чаем.</text:p>
        </text:list-item>
        <text:list-item>
          <text:p text:style-name="P1">Вызовите врача или доставьте пострадавшего в ближайшее медицинское учреждени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tback1" style:family="text">
      <style:text-properties fo:color="#666666"/>
    </style:style>
    <style:style style:name="Основной_20_шрифт_20_абзаца" style:display-name="Основной шрифт абзаца" style:family="text"/>
    <style:style style:name="submenu-table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3</meta:editing-cycles>
    <meta:generator>LibreOffice/5.3.1.2$Windows_x86 LibreOffice_project/e80a0e0fd1875e1696614d24c32df0f95f03deb2</meta:generator>
    <dc:date>2018-10-17T10:35:27.437000000</dc:date>
    <meta:document-statistic meta:table-count="0" meta:image-count="0" meta:object-count="0" meta:page-count="2" meta:paragraph-count="28" meta:word-count="339" meta:character-count="2193" meta:non-whitespace-character-count="1894"/>
    <meta:user-defined meta:name="Info 1"/>
    <meta:user-defined meta:name="Info 2"/>
    <meta:user-defined meta:name="Info 3"/>
    <meta:user-defined meta:name="Info 4"/>
  </office:meta>
</office:document-meta>
</file>