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tecenter">
      <style:paragraph-properties fo:margin-top="0cm" fo:margin-bottom="0cm" loext:contextual-spacing="false" fo:text-align="center" style:justify-single-word="false"/>
      <style:text-properties style:font-name="Times New Roman" fo:font-size="14pt" fo:language="ru" fo:country="RU" fo:font-style="italic" style:text-underline-style="solid" style:text-underline-width="auto" style:text-underline-color="font-color" fo:font-weight="bold" officeooo:rsid="000b855c" officeooo:paragraph-rsid="000b855c" style:font-size-asian="14pt" style:font-style-asian="italic" style:font-weight-asian="bold" style:font-size-complex="14pt"/>
    </style:style>
    <style:style style:name="P2" style:family="paragraph" style:parent-style-name="rtecenter">
      <style:paragraph-properties fo:margin-top="0cm" fo:margin-bottom="0cm" loext:contextual-spacing="false" fo:text-align="start" style:justify-single-word="false"/>
      <style:text-properties style:font-name="Times New Roman" fo:font-size="14pt" officeooo:paragraph-rsid="000b855c" style:font-size-asian="14pt" style:font-size-complex="14pt"/>
    </style:style>
    <style:style style:name="P3" style:family="paragraph" style:parent-style-name="Standard" style:list-style-name="WW8Num1">
      <style:text-properties style:font-name="Times New Roman" fo:font-size="14pt" officeooo:paragraph-rsid="000b855c" style:font-size-asian="14pt" style:font-size-complex="14pt"/>
    </style:style>
    <style:style style:name="P4" style:family="paragraph" style:parent-style-name="Standard" style:list-style-name="WW8Num5">
      <style:text-properties style:font-name="Times New Roman" fo:font-size="14pt" officeooo:paragraph-rsid="000b855c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0b855c" style:font-size-asian="14pt" style:font-size-complex="14pt"/>
    </style:style>
    <style:style style:name="P6" style:family="paragraph" style:parent-style-name="Standard">
      <style:text-properties style:font-name="Times New Roman" fo:font-size="14pt" fo:font-weight="bold" officeooo:paragraph-rsid="000b855c" style:font-size-asian="14pt" style:font-weight-asian="bold" style:font-size-complex="14pt"/>
    </style:style>
    <style:style style:name="P7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officeooo:paragraph-rsid="000b855c" style:font-size-asian="14pt" style:font-style-asian="italic" style:font-weight-asian="bold" style:font-size-complex="14pt"/>
    </style:style>
    <style:style style:name="P8" style:family="paragraph" style:parent-style-name="Standard">
      <style:paragraph-properties fo:margin-left="0cm" fo:margin-right="-0.044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0b855c" style:font-size-asian="14pt" style:font-size-complex="14pt"/>
    </style:style>
    <style:style style:name="P9" style:family="paragraph" style:parent-style-name="Standard">
      <style:paragraph-properties fo:margin-left="0cm" fo:margin-right="-0.044cm" fo:line-height="0.52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0b855c" style:font-size-asian="14pt" style:font-size-complex="14pt"/>
    </style:style>
    <style:style style:name="P10" style:family="paragraph" style:parent-style-name="Standard">
      <style:paragraph-properties fo:margin-left="0cm" fo:margin-right="-0.044cm" fo:line-height="0.529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officeooo:paragraph-rsid="000b855c" style:font-size-asian="14pt" style:font-size-complex="14pt"/>
    </style:style>
    <style:style style:name="P11" style:family="paragraph" style:parent-style-name="Standard">
      <style:paragraph-properties fo:margin-left="0cm" fo:margin-right="-0.044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0b855c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-0.044cm" fo:line-height="0.529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0b855c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-0.044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paragraph-rsid="000b855c" style:font-size-asian="14pt" style:font-style-asian="italic" style:font-weight-asian="bold" style:font-size-complex="14pt"/>
    </style:style>
    <style:style style:name="P14" style:family="paragraph" style:parent-style-name="Standard">
      <style:paragraph-properties fo:margin-left="0cm" fo:margin-right="-0.044cm" fo:line-height="0.52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paragraph-rsid="000b855c" style:font-size-asian="14pt" style:font-style-asian="italic" style:font-weight-asian="bold" style:font-size-complex="14pt"/>
    </style:style>
    <style:style style:name="P15" style:family="paragraph" style:parent-style-name="Standard">
      <style:paragraph-properties fo:margin-left="0cm" fo:margin-right="-0.044cm" fo:line-height="0.529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paragraph-rsid="000b855c" style:font-size-asian="14pt" style:font-style-asian="italic" style:font-weight-asian="bold" style:font-size-complex="14pt"/>
    </style:style>
    <style:style style:name="P16" style:family="paragraph" style:parent-style-name="Standard">
      <style:paragraph-properties fo:margin-left="0cm" fo:margin-right="-0.044cm" fo:line-height="0.529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paragraph-rsid="000b855c" style:font-size-asian="14pt" style:font-style-asian="italic" style:font-weight-asian="bold" style:font-size-complex="14pt"/>
    </style:style>
    <style:style style:name="P17" style:family="paragraph" style:parent-style-name="Standard">
      <style:paragraph-properties fo:margin-left="0cm" fo:margin-right="-0.044cm" fo:line-height="0.529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ff0000" style:font-name="Times New Roman" fo:font-size="14pt" fo:font-style="italic" style:text-underline-style="solid" style:text-underline-width="auto" style:text-underline-color="font-color" fo:font-weight="bold" officeooo:paragraph-rsid="000b855c" style:font-size-asian="14pt" style:font-style-asian="italic" style:font-weight-asian="bold" style:font-size-complex="14pt"/>
    </style:style>
    <style:style style:name="P18" style:family="paragraph" style:parent-style-name="Standard" style:list-style-name="WW8Num7">
      <style:paragraph-properties fo:margin-left="0.635cm" fo:margin-right="0cm" fo:text-indent="0cm" style:auto-text-indent="false">
        <style:tab-stops/>
      </style:paragraph-properties>
      <style:text-properties style:font-name="Times New Roman" fo:font-size="14pt" officeooo:paragraph-rsid="000b855c" style:font-size-asian="14pt" style:font-size-complex="14pt"/>
    </style:style>
    <style:style style:name="P19" style:family="paragraph" style:parent-style-name="Standard">
      <style:paragraph-properties fo:margin-left="0.635cm" fo:margin-right="0cm" fo:text-indent="-0.635cm" style:auto-text-indent="false"/>
      <style:text-properties style:font-name="Times New Roman" fo:font-size="14pt" officeooo:paragraph-rsid="000b855c" style:font-size-asian="14pt" style:font-size-complex="14pt"/>
    </style:style>
    <style:style style:name="P20" style:family="paragraph" style:parent-style-name="Standard">
      <style:paragraph-properties fo:margin-left="0.741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officeooo:paragraph-rsid="000b855c" style:font-size-asian="14pt" style:font-weight-asian="bold" style:font-size-complex="14pt"/>
    </style:style>
    <style:style style:name="P21" style:family="paragraph" style:parent-style-name="Standard">
      <style:paragraph-properties fo:margin-left="0.741cm" fo:margin-right="0cm" fo:text-indent="-0.741cm" style:auto-text-indent="false"/>
      <style:text-properties style:font-name="Times New Roman" fo:font-size="14pt" fo:font-weight="bold" officeooo:paragraph-rsid="000b855c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635cm" fo:margin-right="-0.044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0b855c" style:font-size-asian="14pt" style:font-size-complex="14pt"/>
    </style:style>
    <style:style style:name="P23" style:family="paragraph" style:parent-style-name="Standard">
      <style:paragraph-properties fo:margin-left="0.635cm" fo:margin-right="-0.044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0b855c" style:font-size-asian="14pt" style:font-size-complex="14pt"/>
    </style:style>
    <style:style style:name="P24" style:family="paragraph" style:parent-style-name="Standard">
      <style:paragraph-properties fo:margin-left="0.635cm" fo:margin-right="-0.044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0b855c" style:font-size-asian="14pt" style:font-weight-asian="bold" style:font-size-complex="14pt"/>
    </style:style>
    <style:style style:name="P25" style:family="paragraph" style:parent-style-name="Standard">
      <style:paragraph-properties fo:margin-left="0.635cm" fo:margin-right="-0.044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font-style="italic" fo:font-weight="bold" officeooo:paragraph-rsid="000b855c" style:font-size-asian="14pt" style:font-style-asian="italic" style:font-weight-asian="bold" style:font-size-complex="14pt"/>
    </style:style>
    <style:style style:name="P26" style:family="paragraph" style:parent-style-name="Standard">
      <style:paragraph-properties fo:margin-left="0.635cm" fo:margin-right="-0.044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paragraph-rsid="000b855c" style:font-size-asian="14pt" style:font-style-asian="italic" style:font-weight-asian="bold" style:font-size-complex="14pt"/>
    </style:style>
    <style:style style:name="P27" style:family="paragraph" style:parent-style-name="Text_20_body">
      <style:text-properties style:font-name="Times New Roman" fo:font-size="14pt" officeooo:paragraph-rsid="000b855c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8e10" style:font-weight-asian="bold"/>
    </style:style>
    <style:style style:name="T8" style:family="text">
      <style:text-properties officeooo:rsid="00128e10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color="#ff0000"/>
    </style:style>
    <style:style style:name="T11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ПЛЕКСНАЯ БЕЗОПАСНОСТЬ</text:p>
      <text:p text:style-name="P2"/>
      <text:p text:style-name="P11">Правила поведения в общественных местах. </text:p>
      <text:p text:style-name="P8">1. На улице громко разговаривать, кричать, смеяться неприлично. </text:p>
      <text:p text:style-name="P8">2. Нельзя сорить на улице: грызть семечки, бросать бумажки, <text:s/>конфетные обёртки, огрызки от яблок. </text:p>
      <text:p text:style-name="P8">3. Во время посещения кинотеатра не надо шуметь, бегать, затевать игры. </text:p>
      <text:p text:style-name="P8">4. Во время просмотра кинофильма неприлично мешать зрителям, хлопать стульями, свистеть. топать. </text:p>
      <text:p text:style-name="P8">5. При входе в зал и при выходе не надо спешить, толкаться. </text:p>
      <text:p text:style-name="P8">6. Будьте вежливы.</text:p>
      <text:p text:style-name="P8"/>
      <text:p text:style-name="P13">Правила личной безопасности на улице </text:p>
      <text:p text:style-name="P8">1. Если на улице кто-то идёт или бежит за тобой, а до дома далеко, беги в ближайшее людное место: к магазину, автобусной остановке. </text:p>
      <text:p text:style-name="P8">2. Если незнакомые взpoслые пытаются увести тебя силой, сопротивляйся, <text:s/>кричи, зови <text:s/>на помощь: </text:p>
      <text:p text:style-name="P8">3. Не соглашайся ни на какие предложения незнакомых взрослых. </text:p>
      <text:p text:style-name="P8">4. Никуда не ходи с малознакомыми и <text:s/>незнакомыми тебе людьми и не садись с ними <text:s/>в машину.</text:p>
      <text:p text:style-name="P8">5. Никогда не хвастайся тем, что у твоих <text:s/>взpocлых много денег. </text:p>
      <text:p text:style-name="P8">6. Не приглашай домой незнакомых ребят. </text:p>
      <text:p text:style-name="P8">7. Не играй на улице с наступлением темноты.</text:p>
      <text:p text:style-name="P8"/>
      <text:p text:style-name="P14">Безопасность на улицах города:</text:p>
      <text:p text:style-name="P9">● выбирай не самый короткий, а самый безопасный маршрут до дома, школы;</text:p>
      <text:p text:style-name="P9">● если рядом притормозила машина, немедленно отойди от нее в сторону. Что бы ни говорил водитель, нужно держаться от машины на расстоянии. Ни в коем случае в нее не садись;</text:p>
      <text:p text:style-name="P10">● на безлюдной улице, проходя мимо незнакомца или компании незнакомых людей, соблюдай безопасную дистанцию (не менее 2 метров);</text:p>
      <text:p text:style-name="P10">● если неизвестные люди <text:s/>пытаются с тобой познакомиться, дарят подарки, приглашают в гости, немедленно уходи. Затем расскажи об этом родителям;</text:p>
      <text:p text:style-name="P10">● если незнакомцы настойчивы – громко кричи, брыкайся, кусайся, убегай в ближайшее безопасное место;</text:p>
      <text:p text:style-name="P10">● никогда не ходи в подвалы и на чердаки домов – там очень опасно;</text:p>
      <text:p text:style-name="P10">● не заходи в лифт с незнакомыми людьми, не поднимайся в одиночку по темным опасным лестницам, ни под каким видом не заходи в чужие квартиры;</text:p>
      <text:p text:style-name="P15"/>
      <text:p text:style-name="P17">Знай и соблюдай правила дорожного движения</text:p>
      <text:p text:style-name="P10"><text:span text:style-name="T1">Правила перехода дороги по нерегулируемому пешеходному переходу</text:span><text:span text:style-name="T5">:</text:span></text:p>
      <text:p text:style-name="P10">● остановись у пешеходного перехода на краю тротуара, не наступая на бордюр, посмотри налево и направо и определи: какая это дорога – с двусторонним движением или с односторонним;</text:p>
      <text:p text:style-name="P10">● пропусти все близко движущиеся транспортные средства;</text:p>
      <text:p text:style-name="P10">● убедись, что нет транспортных средств, движущихся в сторону пешеходного <text:soft-page-break/>перехода задним ходом;</text:p>
      <text:p text:style-name="P10">● начинай переход на безопасном расстоянии от движущегося транспорта, <text:s/>помни об остановочном пути;</text:p>
      <text:p text:style-name="P10">● пересекай <text:s/>проезжую часть быстрым шагом, но не бегом!</text:p>
      <text:p text:style-name="P10">● не прекращай во время <text:s/>перехода наблюдать за транспортными средствами <text:s/>слева, а на другой половине дороги – справа;</text:p>
      <text:p text:style-name="P10">● при вынужденной остановке на середине проезжей части не делай шагов ни вперед, ни назад! Следи за транспортными средствами, движущимися слева и справа;</text:p>
      <text:p text:style-name="P10">● при одностороннем движении наблюдай за транспортными средствами со стороны их движения;</text:p>
      <text:p text:style-name="P10">● иди по переходу под прямым углом к тротуару, а не наискосок.</text:p>
      <text:p text:style-name="P15"/>
      <text:p text:style-name="P15">Правила для пешеходов:</text:p>
      <text:p text:style-name="P10">● ходи только по тротуарам, если тротуара нет – иди по обочине навстречу движению;</text:p>
      <text:p text:style-name="P10">● переходи улицу только там, где разрешено, посмотри сначала налево, потом направо;</text:p>
      <text:p text:style-name="P10">● не переходи улицу на красный свет, даже если нет машин;</text:p>
      <text:p text:style-name="P10">● не играй на дороге или рядом с ней;</text:p>
      <text:p text:style-name="P10">● не выбегай на проезжую часть;</text:p>
      <text:p text:style-name="P10">● не выходи на мостовую из-за препятствия;</text:p>
      <text:p text:style-name="P10">● автобус и троллейбус обходи сзади, а трамвай – спереди.</text:p>
      <text:p text:style-name="P15"/>
      <text:p text:style-name="P16">Защита от злой собаки</text:p>
      <text:p text:style-name="P15"/>
      <text:p text:style-name="P15">При нападении собаки необходимо:</text:p>
      <text:p text:style-name="P27">● попытаться остановить нападающую собаку громкой командой «Фу», «Сидеть», «Стоять» </text:p>
      <text:p text:style-name="P10">● бросить собаке какой-нибудь предмет, чтобы выиграть время;</text:p>
      <text:p text:style-name="P10">● защищаться с помощью палки или камня;</text:p>
      <text:p text:style-name="P10">● при прыжке собаки – защитить горло, прижав подбородок к груди и выставив руку вперед</text:p>
      <text:p text:style-name="P10">● призвать на помощь окружающих.</text:p>
      <text:p text:style-name="P12">Нельзя:</text:p>
      <text:p text:style-name="P10">● заигрывать с незнакомой собакой, даже если она кажется вам дружелюбной;</text:p>
      <text:p text:style-name="P10">● подходить к собаке, когда она ест или стережет какую-нибудь вещь;</text:p>
      <text:p text:style-name="P10">● показывать ей свой испуг, неуверенность, поворачиваться к собаке спиной;</text:p>
      <text:p text:style-name="P10">● пытаться убежать.</text:p>
      <text:p text:style-name="P15">Что делать, если собака вас укусила?</text:p>
      <text:p text:style-name="P12">Надо:</text:p>
      <text:p text:style-name="P10">● промыть рану обильным количеством воды, лучше с перекисью водорода;</text:p>
      <text:p text:style-name="P10">● окружность раны смазать йодом и наложить чистую повязку;</text:p>
      <text:p text:style-name="P10">● срочно обратиться в ближайший травмпункт.</text:p>
      <text:p text:style-name="P5"><text:span text:style-name="T6"><text:line-break/></text:span><text:span text:style-name="T2">«Если ты на улице»</text:span> <text:line-break/>1. Если ты хочешь куда-либо пойти, обязательно предупреди родителей, куда, с <text:soft-page-break/>кем ты идешь и когда вернешься, а также расскажи свой маршрут движения. <text:line-break/>2. Во время игр не залезай в стоящие бесхозные машины, подвалы и другие подобные места. <text:line-break/>3. Постарайся, чтобы твой маршрут не пролегал по лесу, парку, безлюдным и неосвещенным местам. <text:line-break/>4. Если тебе показалось, что тебя кто-то преследует, перейди на другую сторону дороги, зайди в магазин, на автобусную остановку, обратись к любому взрослому человеку. <text:line-break/>5. Если ты где-то задержался, попроси родителей встретить тебя. <text:line-break/>6. Если твой маршрут проходит по автомагистрали, иди навстречу транспорту. <text:line-break/>7. Если машина тормозит возле тебя, отойди от нее подальше. <text:line-break/>8. Если тебя остановили и попросили показать дорогу, постарайся объяснить все на словах, не садясь в машину. <text:line-break/>9. Если незнакомый человек представился другом твоих родственников или родителей, не спеши приглашать его домой, попроси дождаться прихода взрослых на улице. <text:line-break/>10. Если тебе навстречу идет шумная компания, перейди на другую сторону дороги, не вступай ни с кем в конфликт. <text:line-break/>11. Если к тебе пристали незнакомые люди, угрожает насилие, громко кричи, привлекай внимание прохожих, сопротивляйся. Твой крик – твоя форма защиты! <text:line-break/><text:span text:style-name="T11">Твоя безопасность на улице во многом зависит от тебя!</text:span><text:span text:style-name="T10"> </text:span></text:p>
      <text:p text:style-name="P5"><text:span text:style-name="T6"><text:line-break/></text:span><text:span text:style-name="T2">«По возвращении домой не теряй бдительности!!!»</text:span> <text:line-break/>1.Если при входе в подъезд ты заметил посторонних, подожди пока кто-нибудь из знакомых не войдет в подъезд вместе с тобой. <text:line-break/>2.Не входи в лифт с незнакомым человеком! <text:line-break/>3. Если ты обнаружил, что дверь в твою квартиру открыта, не спеши входить, зайди к соседям и позвони домой. </text:p>
      <text:p text:style-name="P5"><text:span text:style-name="T6"><text:line-break/></text:span><text:span text:style-name="T2">«Если ты дома один»</text:span> <text:line-break/>1. Попроси своих друзей и знакомых, чтобы они предупреждали тебя о своем визите по телефону. <text:line-break/>2. Если звонят в вашу квартиру, не спеши открывать дверь, сначала посмотри в глазок и спроси, кто это (независимо от того, один ты дома или с близкими). <text:line-break/>3. На ответ «Я» дверь не открывай, попроси человека назваться. <text:line-break/>4. Если он представляется знакомым твоих родных, которых в данный момент нет дома, не открывая двери, попроси его прийти в другой раз и позвони родителям. <text:line-break/>5. Если человек называет незнакомую тебе фамилию, говоря, что ему дали этот адрес, не открывая двери, объясни ему, что он неправильно записал нужный ему адрес, и позвони родителям. <text:line-break/>6. Если незнакомец представился работником ЖКХ, почты или другого учреждения сферы коммунальных услуг, попроси его назвать фамилию и причину прихода, затем позвони родителям и выполни их указания. <text:line-break/>7. Если пришедший представился сотрудником отдела внутренних дел (милиции), не открывая двери, попроси прийти его в другое время, когда родители будут <text:soft-page-break/>дома, и сообщи им. <text:line-break/>8. Если незнакомец попросил воспользоваться телефоном для вызова милиции или «скорой помощи», не спеши открывать дверь; уточнив, что необходимо сделать, сам вызови нужную службу. <text:line-break/>9. Если на лестничной площадке собралась компания, распивающая спиртные напитки и мешающая твоему отдыху, не вступай с ней в конфликт, а вызови милицию. <text:line-break/>10. Вынося мусорное ведро или отправляясь за газетой, посмотри сначала в глазок, нет ли посторонних лиц вблизи твоей квартиры; выходя, запри дверь. <text:line-break/>11. В дверях квартиры не оставляй записки о том, куда и на сколько ты ушел. </text:p>
      <text:p text:style-name="P5"><text:span text:style-name="T6"><text:line-break/></text:span><text:span text:style-name="T2">Умей сказать «НЕТ»:</text:span><text:span text:style-name="T6"> <text:line-break/></text:span>1) когда тебе предлагают совершить недостойный поступок. <text:line-break/>2) когда тебе предлагают попробовать что-либо запретное. <text:line-break/>3) если тебе предлагают поехать куда-либо, предупреждая, чтобы ты об этом никому не говорил. <text:line-break/>4) когда незнакомые или малознакомые люди приглашают тебя к себе в гости, на дискотеку, в клуб. <text:line-break/>5) когда тебе предлагают «хорошо» отдохнуть вдали от взрослых, родителей. <text:line-break/>6) если незнакомые люди предлагают подвезти тебя на машине или показать им дорогу, сидя в машине. <text:line-break/>7) когда тебе предлагают на улице купить какой-либо товар по низкой цене, сыграть в азартную игру, обещая большой выигрыш. </text:p>
      <text:p text:style-name="P5">8) когда предлагают погадать, с целью узнать свое будущее. </text:p>
      <text:p text:style-name="P5"><text:span text:style-name="T6"><text:line-break/></text:span><text:span text:style-name="T2">«Если ты обнаружил подозрительный (взрывоопасный) предмет»</text:span><text:span text:style-name="T3"> </text:span></text:p>
      <text:p text:style-name="P7">Признаками взрывоопасных предметов могут быть: </text:p>
      <text:list xml:id="list304867546" text:style-name="WW8Num7">
        <text:list-item>
          <text:p text:style-name="P18">бесхозная сумка, портфель, коробка, сверток, деталь, какой-либо предмет, обнаруженный в школе, в подъезде, у дверей квартиры, под лестницей, в машине и общественном транспорте; </text:p>
        </text:list-item>
        <text:list-item>
          <text:p text:style-name="P18">натянутая проволока или шнур; </text:p>
        </text:list-item>
        <text:list-item>
          <text:p text:style-name="P18">провода или изолирующая лента, свисающие из-под машины </text:p>
        </text:list-item>
        <text:list-item>
          <text:p text:style-name="P18">Запомни, что в качестве прикрытия, маскировки для взрывных устройств используют обычные бытовые предметы: сумки, пакеты, свертки, коробки, игрушки и т.п. </text:p>
        </text:list-item>
      </text:list>
      <text:p text:style-name="P19"><text:span text:style-name="T1">Во всех перечисленных случаях необходимо</text:span><text:span text:style-name="T4">:</text:span> </text:p>
      <text:list xml:id="list1150386577" text:style-name="WW8Num1">
        <text:list-item>
          <text:p text:style-name="P3">не трогать, не вскрывать, не перекладывать находку; </text:p>
        </text:list-item>
        <text:list-item>
          <text:p text:style-name="P3">отойти на безопасное расстояние;</text:p>
        </text:list-item>
        <text:list-item>
          <text:p text:style-name="P3">сообщить о находке учителю, родителям, сотруднику милиции, водителю, машинисту поезда. </text:p>
        </text:list-item>
        <text:list-item>
          <text:p text:style-name="P3">Заходя в подъезд дома, всегда обращай внимание на бесхозные предметы.</text:p>
        </text:list-item>
      </text:list>
      <text:p text:style-name="P20">Не трогай их! Сообщи о них в <text:span text:style-name="T8">по</text:span>лицию! </text:p>
      <text:p text:style-name="P21">«Если ты оказался под обломками конструкций здания» </text:p>
      <text:list xml:id="list3220670285" text:style-name="WW8Num5">
        <text:list-item>
          <text:p text:style-name="P4">Постарайся не падать духом. Успокойся. Дыши глубоко и ровно. </text:p>
        </text:list-item>
        <text:list-item>
          <text:p text:style-name="P4">Настройся на то, что спасатели тебя найдут. </text:p>
        </text:list-item>
        <text:list-item>
          <text:p text:style-name="P4"><text:soft-page-break/>Голосом и стуком привлекай внимание людей. </text:p>
        </text:list-item>
        <text:list-item>
          <text:p text:style-name="P4">Если ты находишься глубоко под обломками здания, перемещай слева - направо любой металлический предмет (кольцо, ключи и т.п.), чтобы тебя можно было обнаружить с помощью эхопеленгатора.</text:p>
        </text:list-item>
        <text:list-item>
          <text:p text:style-name="P4">Продвигайся осторожно, стараясь не вызвать нового обвала, ориентируйся по движению воздуха, поступающего снаружи. </text:p>
        </text:list-item>
        <text:list-item>
          <text:p text:style-name="P4">Если у тебя есть возможность, с помощью подручных предметов (доски, кирпичи и т.п.) укрепи потолок от обрушения и жди помощи. </text:p>
        </text:list-item>
        <text:list-item>
          <text:p text:style-name="P4">Если пространство около тебя относительно свободно, не зажигай открытый огонь. Береги кислород. </text:p>
        </text:list-item>
        <text:list-item>
          <text:p text:style-name="P4">При сильной жажде положи в рот небольшой камешек и соси его, дыша носом. </text:p>
        </text:list-item>
      </text:list>
      <text:p text:style-name="P22"/>
      <text:p text:style-name="P24">П О М Н И Т Е!</text:p>
      <text:p text:style-name="P24">НЕСОБЛЮДЕНИЕ ПРАВИЛ ОБЩЕСТВЕННОГО ПОРЯДКА И</text:p>
      <text:p text:style-name="P23"><text:span text:style-name="T5">ТРЕБОВАНИЙ</text:span><text:span text:style-name="T9"> </text:span><text:span text:style-name="T5">УСТАНОВЛЕННЫХ АДМИНИСТРАЦИЕЙ ГОРОДА, </text:span></text:p>
      <text:p text:style-name="P24">Н А К А З У Е М О!</text:p>
      <text:p text:style-name="P25">ВАС И ВАШИХ РОДИТЕЛЕЙ МОГУТ ПРИВЛЕЧЬ</text:p>
      <text:p text:style-name="P25">К АДМИНИСТРАТИВНОЙ ОТВЕТСТВЕННОСТИ</text:p>
      <text:p text:style-name="P25"/>
      <text:p text:style-name="P26">В СЛУЧАЕ необходимости ЭКСТРЕННОЙ ПОМОЩИ </text:p>
      <text:p text:style-name="P26">ЗВОНИ ПО ТЕЛЕФОНАМ</text:p>
      <text:p text:style-name="P8"><text:span text:style-name="T5">01 , </text:span><text:span text:style-name="T7">101</text:span><text:span text:style-name="T5">- <text:s/>пожарная охрана и спасатели</text:span></text:p>
      <text:p text:style-name="P8"><text:span text:style-name="T5">02 , </text:span><text:span text:style-name="T7">102</text:span><text:span text:style-name="T5"> - <text:s/>милиция</text:span></text:p>
      <text:p text:style-name="P8"><text:span text:style-name="T5">03 , </text:span><text:span text:style-name="T7">103</text:span><text:span text:style-name="T5"> - <text:s/>скорая помощь</text:span></text:p>
      <text:p text:style-name="P8"><text:span text:style-name="T5">04 , </text:span><text:span text:style-name="T7">104</text:span><text:span text:style-name="T5"> - <text:s/>газовая аварийная служба</text:span></text:p>
      <text:p text:style-name="P8"><text:span text:style-name="T5">112 — </text:span><text:span text:style-name="T7">ЕДИНАЯ ДЕЖУРНО -ДИСПЕТЧЕРСКАЯ СЛУЖБА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tecenter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1S</meta:editing-duration>
    <meta:editing-cycles>3</meta:editing-cycles>
    <meta:generator>LibreOffice/5.3.1.2$Windows_x86 LibreOffice_project/e80a0e0fd1875e1696614d24c32df0f95f03deb2</meta:generator>
    <dc:date>2018-10-17T10:58:48.078000000</dc:date>
    <meta:document-statistic meta:table-count="0" meta:image-count="0" meta:object-count="0" meta:page-count="5" meta:paragraph-count="99" meta:word-count="1533" meta:character-count="10102" meta:non-whitespace-character-count="8584"/>
    <meta:user-defined meta:name="Info 1"/>
    <meta:user-defined meta:name="Info 2"/>
    <meta:user-defined meta:name="Info 3"/>
    <meta:user-defined meta:name="Info 4"/>
  </office:meta>
</office:document-meta>
</file>